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uit te voeren werkzaamheden nabij Oudeweg 1 te Wets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februari 2019 tot en met 14 maart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3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3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3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uit te voeren werkzaamheden nabij Oudeweg 1 te Wetsin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1173</meta:user-defined>
    <meta:user-defined meta:name="OVERHEIDop.WsbID/DC.identifier">wsb-2019-11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73</meta:user-defined>
    <meta:user-defined meta:name="OVERHEIDop.woonplaats">Wetsinge</meta:user-defined>
    <meta:user-defined meta:name="OVERHEIDop.straatnaam">Oud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502_vergunning|exb-2019-6360</meta:user-defined>
    <meta:user-defined meta:name="OVERHEIDop.externeBijlage">19502_tekening1|exb-2019-6361</meta:user-defined>
    <meta:user-defined meta:name="OVERHEIDop.externeBijlage">19502_tekening2|exb-2019-6362</meta:user-defined>
    <meta:user-defined meta:name="OVERHEID.EPSG28992/DC.spatial">231459 591808</meta:user-defined>
    <meta:user-defined meta:name="OVERHEIDop.versieInformatie"/>
  </office:meta>
</office:document-meta>
</file>