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De Dijken - Bakkerom vastgestel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het Algemeen Bestuur van het waterschap Noorderzijlvest het peilbesluit De Dijken – Bakkerom vastgesteld.</text:p>
            <text:p text:style-name="common-al">Binnen de polder De Dijken - Bakkerom is de inrichting van het natuur- en waterbergingsgebied De Dijken-Bakkerom gepland. De gebiedsinrichting verandert het watersysteem van de polder. Ook zijn voor de natuurdoelen hogere waterpeilen nodig. Om deze redenen is een nieuw peilbesluit opgesteld.</text:p>
            <text:p text:style-name="common-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waarmee we het watersysteem aanpassen. De uitvoering van de maatregelen is ondertussen in voorbereiding.</text:p>
            <text:p text:style-name="common-al">
            <text:span text:style-name="nadrukvet">Inzage</text:span> </text:p>
            <text:p text:style-name="common-al">Het besluit (inclusief het peilenplan) en de toelichting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Een belanghebbende die door het besluit in zijn belang wordt getroffen kan binnen zes weken na bekendmaking van het besluit beroep instellen bij de Rechtbank Noord-Nederland, Postbus 150 , 9700 AD Groningen.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bt ingediend of als u redelijkerwijze niet kan worden verweten dat u geen zienswijze over het ontwerpbesluit hebt ingediend.</text:p>
            <text:p text:style-name="common-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verwijzen wij naar https://www.noorderzijlvest.nl/ons-werk/peilbeslui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7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7625 579960</meta:user-defined>
    <meta:user-defined meta:name="OVERHEID.EPSG28992/DC.spatial">217684 579090</meta:user-defined>
    <meta:user-defined meta:name="OVERHEID.EPSG28992/DC.spatial">218233 579549</meta:user-defined>
    <meta:user-defined meta:name="OVERHEID.EPSG28992/DC.spatial">219096 580516</meta:user-defined>
    <meta:user-defined meta:name="DC.title">Peilbesluit De Dijken - Bakkerom vastgesteld</meta:user-defined>
    <meta:user-defined meta:name="OVERHEID.PostcodeHuisnummer/OVERHEIDop.postcodeHuisnummer">9362VA 16</meta:user-defined>
    <meta:user-defined meta:name="OVERHEID.PostcodeHuisnummer/OVERHEIDop.postcodeHuisnummer">9362VA 4</meta:user-defined>
    <meta:user-defined meta:name="OVERHEID.PostcodeHuisnummer/OVERHEIDop.postcodeHuisnummer">9359</meta:user-defined>
    <meta:user-defined meta:name="OVERHEID.PostcodeHuisnummer/OVERHEIDop.postcodeHuisnummer">9356TD 43</meta:user-defined>
    <meta:user-defined meta:name="OVERHEIDop.straatnaam">Bakkerom</meta:user-defined>
    <meta:user-defined meta:name="OVERHEIDop.straatnaam">Bakkerom</meta:user-defined>
    <meta:user-defined meta:name="OVERHEIDop.straatnaam">Dijkweg</meta:user-defined>
    <meta:user-defined meta:name="OVERHEIDop.straatnaam">Mensumaweg</meta:user-defined>
    <meta:user-defined meta:name="OVERHEIDop.woonplaats">Boerakker</meta:user-defined>
    <meta:user-defined meta:name="OVERHEIDop.woonplaats">Boerakker</meta:user-defined>
    <meta:user-defined meta:name="OVERHEIDop.woonplaats">Boerakker</meta:user-defined>
    <meta:user-defined meta:name="OVERHEIDop.woonplaats">Tolbert</meta:user-defined>
    <meta:user-defined meta:name="DCTERMS.W3CDTF/DCTERMS.available">2019-11-04</meta:user-defined>
    <meta:user-defined meta:name="OVERHEIDop.externeBijlage">AB voorstel Peilbesluit De Dijken-Bakkerom|exb-2019-52448</meta:user-defined>
    <meta:user-defined meta:name="OVERHEIDop.externeBijlage">Bijlage 1 Peilbesluit De Dijken-Bakkerom|exb-2019-52449</meta:user-defined>
    <meta:user-defined meta:name="OVERHEIDop.externeBijlage">Bijlage 2 toelichting-peilbesluit-Dijken-Bakkerom|exb-2019-52450</meta:user-defined>
    <meta:user-defined meta:name="OVERHEIDop.externeBijlage">Bijlage 3 Nota reactie en commentaar|exb-2019-52451</meta:user-defined>
    <meta:user-defined meta:name="DCTERMS.W3CDTF/OVERHEIDop.jaargang">2019</meta:user-defined>
    <meta:user-defined meta:name="OVERHEIDop.publicationIssue">11729</meta:user-defined>
    <meta:user-defined meta:name="OVERHEIDop.WsbID/DC.identifier">wsb-2019-11729</meta:user-defined>
    <meta:user-defined meta:name="OVERHEIDop.versieInformatie"/>
  </office:meta>
</office:document-meta>
</file>