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97923 verleende vergunning voor het ongezuiverd lozen van drainagewater op het oppervlaktewater afkomstig van het glastuinbouwbedrijf  aan de rijksweg 127a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gezuiverd lozen van drainagewater op het oppervlaktewater afkomstig van het glastuinbouwbedrijf  aan de rijksweg 127a in Limmen</meta:user-defined>
    <dc:language>nl</dc:language>
    <meta:user-defined meta:name="OVERHEID.EPSG28992/DC.spatial">108058.175 510171.684</meta:user-defined>
    <meta:user-defined meta:name="DC.title">19.2397923 verleende vergunning voor het ongezuiverd lozen van drainagewater op het oppervlaktewater afkomstig van het glastuinbouwbedrijf  aan de rijksweg 127a in Limmen</meta:user-defined>
    <meta:user-defined meta:name="OVERHEID.PostcodeHuisnummer/OVERHEIDop.postcodeHuisnummer">1906</meta:user-defined>
    <meta:user-defined meta:name="OVERHEIDop.straatnaam">Zijakkertje</meta:user-defined>
    <meta:user-defined meta:name="OVERHEIDop.woonplaats">Limm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27</meta:user-defined>
    <meta:user-defined meta:name="OVERHEIDop.WsbID/DC.identifier">wsb-2019-11727</meta:user-defined>
    <meta:user-defined meta:name="OVERHEIDop.versieInformatie"/>
  </office:meta>
</office:document-meta>
</file>