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inrichten van brakwaternatuurgebied Deikum, gelegen aan de waddenkust ten noordwesten van Pie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november 2019 tot en met  12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26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2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2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679 603866</meta:user-defined>
    <meta:user-defined meta:name="DC.title">Watervergunning voor het inrichten van brakwaternatuurgebied Deikum, gelegen aan de waddenkust ten noordwesten van Pieterburen.</meta:user-defined>
    <meta:user-defined meta:name="OVERHEID.PostcodeHuisnummer/OVERHEIDop.postcodeHuisnummer">9977TD 43a</meta:user-defined>
    <meta:user-defined meta:name="OVERHEIDop.straatnaam">Dijksterweg</meta:user-defined>
    <meta:user-defined meta:name="OVERHEIDop.woonplaats">Kloosterburen</meta:user-defined>
    <meta:user-defined meta:name="DCTERMS.W3CDTF/DCTERMS.available">2019-11-04</meta:user-defined>
    <meta:user-defined meta:name="OVERHEIDop.externeBijlage">18156_vergunning|exb-2019-52414</meta:user-defined>
    <meta:user-defined meta:name="OVERHEIDop.externeBijlage">18156_bijlage1|exb-2019-52415</meta:user-defined>
    <meta:user-defined meta:name="OVERHEIDop.externeBijlage">18156_bijlage2|exb-2019-52416</meta:user-defined>
    <meta:user-defined meta:name="OVERHEIDop.externeBijlage">18156_bijlage3|exb-2019-52417</meta:user-defined>
    <meta:user-defined meta:name="OVERHEIDop.externeBijlage">18156_bijlage4|exb-2019-52418</meta:user-defined>
    <meta:user-defined meta:name="OVERHEIDop.externeBijlage">18156_bijlage5|exb-2019-52419</meta:user-defined>
    <meta:user-defined meta:name="OVERHEIDop.externeBijlage">18156_bijlage6|exb-2019-52420</meta:user-defined>
    <meta:user-defined meta:name="OVERHEIDop.externeBijlage">18156_bijlage7|exb-2019-52421</meta:user-defined>
    <meta:user-defined meta:name="OVERHEIDop.externeBijlage">18156_bijlage8|exb-2019-52422</meta:user-defined>
    <meta:user-defined meta:name="OVERHEIDop.externeBijlage">18156_bijlage9|exb-2019-52423</meta:user-defined>
    <meta:user-defined meta:name="OVERHEIDop.externeBijlage">18156_bijlage10|exb-2019-52424</meta:user-defined>
    <meta:user-defined meta:name="OVERHEIDop.externeBijlage">18156_bijlage11|exb-2019-52425</meta:user-defined>
    <meta:user-defined meta:name="OVERHEIDop.externeBijlage">18156_bijlage12|exb-2019-52426</meta:user-defined>
    <meta:user-defined meta:name="OVERHEIDop.externeBijlage">18156_bijlage13|exb-2019-52427</meta:user-defined>
    <meta:user-defined meta:name="OVERHEIDop.externeBijlage">18156_bijlage14|exb-2019-52428</meta:user-defined>
    <meta:user-defined meta:name="OVERHEIDop.externeBijlage">18156_bijlage15|exb-2019-52429</meta:user-defined>
    <meta:user-defined meta:name="OVERHEIDop.externeBijlage">18156_bijlage16|exb-2019-52430</meta:user-defined>
    <meta:user-defined meta:name="OVERHEIDop.externeBijlage">18156_bijlage17|exb-2019-52431</meta:user-defined>
    <meta:user-defined meta:name="OVERHEIDop.externeBijlage">18156_bijlage18|exb-2019-52432</meta:user-defined>
    <meta:user-defined meta:name="OVERHEIDop.externeBijlage">18156_bijlage19|exb-2019-52433</meta:user-defined>
    <meta:user-defined meta:name="OVERHEIDop.externeBijlage">18156_bijlage20|exb-2019-52434</meta:user-defined>
    <meta:user-defined meta:name="OVERHEIDop.externeBijlage">18156_bijlage 21|exb-2019-52435</meta:user-defined>
    <meta:user-defined meta:name="OVERHEIDop.externeBijlage">18156_bijlage22|exb-2019-52436</meta:user-defined>
    <meta:user-defined meta:name="OVERHEIDop.externeBijlage">18156_bijlage23|exb-2019-52437</meta:user-defined>
    <meta:user-defined meta:name="OVERHEIDop.externeBijlage">18156_bijlage24|exb-2019-52438</meta:user-defined>
    <meta:user-defined meta:name="OVERHEIDop.externeBijlage">18156_bijlage25|exb-2019-52439</meta:user-defined>
    <meta:user-defined meta:name="OVERHEIDop.externeBijlage">18156_bijlage26|exb-2019-52440</meta:user-defined>
    <meta:user-defined meta:name="DCTERMS.W3CDTF/OVERHEIDop.jaargang">2019</meta:user-defined>
    <meta:user-defined meta:name="OVERHEIDop.publicationIssue">11726</meta:user-defined>
    <meta:user-defined meta:name="OVERHEIDop.WsbID/DC.identifier">wsb-2019-11726</meta:user-defined>
    <meta:user-defined meta:name="OVERHEIDop.versieInformatie"/>
  </office:meta>
</office:document-meta>
</file>