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en een damwand t.p.v. Goudreinet 14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en een damwand t.p.v. Goudreinet 14 te Hardinxveld-Giessendam een watervergunning te verlenen. </text:p>
            <text:p text:style-name="common-al">Zaaknummer: 2019117780 </text:p>
            <text:p text:style-name="common-al">Start bezwaartermijn: 31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londer/steiger en een damwand in een B-water t.p.v. Goudreinet 14 te Hardinxveld-Giessendam</meta:user-defined>
    <dc:language>nl</dc:language>
    <meta:user-defined meta:name="OVERHEID.EPSG28992/DC.spatial">115569.719 426606.075</meta:user-defined>
    <meta:user-defined meta:name="DC.title">Waterschap Rivierenland - watervergunning voor het plaatsen van een vlonder/steiger en een damwand t.p.v. Goudreinet 14 te Hardinxveld-Giessendam</meta:user-defined>
    <meta:user-defined meta:name="OVERHEID.PostcodeHuisnummer/OVERHEIDop.postcodeHuisnummer">3371</meta:user-defined>
    <meta:user-defined meta:name="OVERHEIDop.straatnaam">Sterappel</meta:user-defined>
    <meta:user-defined meta:name="OVERHEIDop.woonplaats">Hardinxveld-Giessen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23</meta:user-defined>
    <meta:user-defined meta:name="OVERHEIDop.WsbID/DC.identifier">wsb-2019-11723</meta:user-defined>
    <meta:user-defined meta:name="OVERHEIDop.versieInformatie"/>
  </office:meta>
</office:document-meta>
</file>