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rging (erfafscheiding) ter plaatse van Damseweg 66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rging (erfafscheiding) ter plaatse van Damseweg 66 te Brandwijk een watervergunning te verlenen. </text:p>
            <text:p text:style-name="common-al">Zaaknummer: 2019123071 </text:p>
            <text:p text:style-name="common-al">Start bezwaartermijn: 31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erfafscheiding ter plaatse van Damseweg 66 te Brandwijk</meta:user-defined>
    <dc:language>nl</dc:language>
    <meta:user-defined meta:name="OVERHEID.EPSG28992/DC.spatial">117848.931 433051.34</meta:user-defined>
    <meta:user-defined meta:name="DC.title">Waterschap Rivierenland - watervergunning voor het vervangen van een berging (erfafscheiding) ter plaatse van Damseweg 66 te Brandwijk</meta:user-defined>
    <meta:user-defined meta:name="OVERHEID.PostcodeHuisnummer/OVERHEIDop.postcodeHuisnummer">2974VB 60</meta:user-defined>
    <meta:user-defined meta:name="OVERHEIDop.straatnaam">Damseweg</meta:user-defined>
    <meta:user-defined meta:name="OVERHEIDop.woonplaats">Brandwijk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21</meta:user-defined>
    <meta:user-defined meta:name="OVERHEIDop.WsbID/DC.identifier">wsb-2019-11721</meta:user-defined>
    <meta:user-defined meta:name="OVERHEIDop.versieInformatie"/>
  </office:meta>
</office:document-meta>
</file>