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Oost Veluweweg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brengen van een terugslagklep in een bestaande duiker in een oppervlaktewaterlichaam B en C beide uitmondend op de Nieuwe wetering (een oppervlaktewaterlichaam A), het aanleggen van een natuurvriendelijke oever met beplanting (bomen en struiken) langs een oppervlaktewaterlichaam A (Nieuwe Wetering), het dempen en verondiepen van diverse oppervlaktewaterlichamen C en het aanleggen van een stapstenen oversteek in een oppervlaktewaterlichaam A aan de Oost Veluweweg te Apeldoorn.</text:p>
            <text:p text:style-name="common-al">De vergunning is verzonden op 31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november 2019 tot en met 16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19-002103/D2019-1005216</text:p>
            <text:p text:style-name="tekst_bottom"/>
          </text:section>
        </text:section>
        <text:section text:name="zakelijke-mededeling-sluiting_id1-3-2-2" text:style-name="zakelijke-mededeling-sluiting">
          <text:section text:name="ondertekening_id1-3-2-2-1">
            <text:p><text:span text:style-name="functie">Waterschap Vallei en Veluwe, Apeldoorn, 5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2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2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2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103/D2019-1005216</meta:user-defined>
    <meta:user-defined meta:name="DCTERMS.abstract">diverse werkzaamheden aan de Oost Veluweweg  te Apeldoorn</meta:user-defined>
    <dc:language>nl</dc:language>
    <meta:user-defined meta:name="OVERHEID.EPSG28992/DC.spatial">197216 473746</meta:user-defined>
    <meta:user-defined meta:name="DC.title">Bekendmaking watervergunning voor diverse werkzaamheden aan de Oost Veluweweg te Apeldoorn</meta:user-defined>
    <meta:user-defined meta:name="OVERHEID.PostcodeHuisnummer/OVERHEIDop.postcodeHuisnummer">7341</meta:user-defined>
    <meta:user-defined meta:name="OVERHEIDop.straatnaam">Oost-Veluweweg</meta:user-defined>
    <meta:user-defined meta:name="OVERHEIDop.woonplaats">Beemte Broekland</meta:user-defined>
    <meta:user-defined meta:name="DCTERMS.W3CDTF/DCTERMS.available">2019-11-05</meta:user-defined>
    <meta:user-defined meta:name="OVERHEIDop.externeBijlage">situatietekening|exb-2019-52405</meta:user-defined>
    <meta:user-defined meta:name="DCTERMS.W3CDTF/OVERHEIDop.jaargang">2019</meta:user-defined>
    <meta:user-defined meta:name="OVERHEIDop.publicationIssue">11720</meta:user-defined>
    <meta:user-defined meta:name="OVERHEIDop.WsbID/DC.identifier">wsb-2019-11720</meta:user-defined>
    <meta:user-defined meta:name="OVERHEIDop.versieInformatie"/>
  </office:meta>
</office:document-meta>
</file>