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garage ter hoogte van de Zomerdijk 40 te Noordeinde G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en van een garage in de kernzone en beschermingszone A van een primaire waterkering (Noordelijke Randmeerdijk) ter hoogte van de Zomerdijk 40 te Noordeinde Gld.</text:p>
            <text:p text:style-name="common-al">De vergunning is verzonden op 31 okto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5 november 2019 tot en met 16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2773/D2019-1004394</text:p>
            <text:p text:style-name="tekst_bottom"/>
          </text:section>
        </text:section>
        <text:section text:name="zakelijke-mededeling-sluiting_id1-3-2-2" text:style-name="zakelijke-mededeling-sluiting">
          <text:section text:name="ondertekening_id1-3-2-2-1">
            <text:p><text:span text:style-name="functie">Waterschap Vallei en Veluwe, Apeldoorn, 5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1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1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773/D2019-1004394</meta:user-defined>
    <meta:user-defined meta:name="DCTERMS.abstract">het bouwen van een garage ter hoogte van de Zomerdijk 40 te Noordeinde Gld</meta:user-defined>
    <dc:language>nl</dc:language>
    <meta:user-defined meta:name="OVERHEID.EPSG28992/DC.spatial">187758 502810</meta:user-defined>
    <meta:user-defined meta:name="DC.title">Bekendmaking watervergunning voor het bouwen van een garage ter hoogte van de Zomerdijk 40 te Noordeinde Gld</meta:user-defined>
    <meta:user-defined meta:name="OVERHEID.PostcodeHuisnummer/OVERHEIDop.postcodeHuisnummer">8079TC 40</meta:user-defined>
    <meta:user-defined meta:name="OVERHEIDop.straatnaam">Zomerdijk</meta:user-defined>
    <meta:user-defined meta:name="OVERHEIDop.woonplaats">Noordeinde Gld</meta:user-defined>
    <meta:user-defined meta:name="DCTERMS.W3CDTF/DCTERMS.available">2019-11-05</meta:user-defined>
    <meta:user-defined meta:name="OVERHEIDop.externeBijlage">situatietekening|exb-2019-52404</meta:user-defined>
    <meta:user-defined meta:name="DCTERMS.W3CDTF/OVERHEIDop.jaargang">2019</meta:user-defined>
    <meta:user-defined meta:name="OVERHEIDop.publicationIssue">11719</meta:user-defined>
    <meta:user-defined meta:name="OVERHEIDop.WsbID/DC.identifier">wsb-2019-11719</meta:user-defined>
    <meta:user-defined meta:name="OVERHEIDop.versieInformatie"/>
  </office:meta>
</office:document-meta>
</file>