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asseren van de Gorinchemse Kanaalsluis met motorbeunschip Bremare en het varen op de Linge met als eindbestemming Buijs Leerdam B.V.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asseren van de Gorinchemse Kanaalsluis met motorbeunschip Bremare en het varen op de Linge met als eindbestemming Buijs Leerdam B.V. een watervergunning te verlenen. </text:p>
            <text:p text:style-name="common-al">Zaaknummer: 2019120096 </text:p>
            <text:p text:style-name="common-al">Start bezwaartermijn: 31-10-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1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1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1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asseren van de Gorinchemse Kanaalsluis en het varen op de Linge naar Leerdam met schip Bremare</meta:user-defined>
    <dc:language>nl</dc:language>
    <meta:user-defined meta:name="OVERHEID.EPSG28992/DC.spatial">126741.67 427479.7</meta:user-defined>
    <meta:user-defined meta:name="DC.title">Waterschap Rivierenland - watervergunning voor het passeren van de Gorinchemse Kanaalsluis met motorbeunschip Bremare en het varen op de Linge met als eindbestemming Buijs Leerdam B.V.</meta:user-defined>
    <meta:user-defined meta:name="OVERHEID.PostcodeHuisnummer/OVERHEIDop.postcodeHuisnummer">4206</meta:user-defined>
    <meta:user-defined meta:name="OVERHEIDop.straatnaam">Paardenwater</meta:user-defined>
    <meta:user-defined meta:name="OVERHEIDop.woonplaats">Gorinchem</meta:user-defined>
    <meta:user-defined meta:name="DCTERMS.W3CDTF/DCTERMS.available">2019-11-04</meta:user-defined>
    <meta:user-defined meta:name="DCTERMS.W3CDTF/OVERHEIDop.jaargang">2019</meta:user-defined>
    <meta:user-defined meta:name="OVERHEIDop.publicationIssue">11716</meta:user-defined>
    <meta:user-defined meta:name="OVERHEIDop.WsbID/DC.identifier">wsb-2019-11716</meta:user-defined>
    <meta:user-defined meta:name="OVERHEIDop.versieInformatie"/>
  </office:meta>
</office:document-meta>
</file>