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85*"/>
    </style:style>
  </office:automatic-styles>
  <office:body>
    <office:text>
      <text:p text:style-name="new_page_staatscourant"/>
      <text:p text:style-name="single-kop-titel">Hoogheemraadschap De Stichtse Rijnlanden – Maatwerkvoorschriften voor het in een oppervlaktewater lozen van (grond)water dat afkomstig is van activiteiten aan de M.A. Tellegenlaan, Van Zijstweg en (kruising met) Kanaalweg in Utrecht. HDSR&lt;49403&g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Hoogheemraadschap De Stichtse Rijnlanden – Maatwerkvoorschriften voor het in een oppervlaktewater lozen van (grond)water dat afkomstig is van activiteiten aan de M.A. Tellegenlaan, Van Zijstweg en (kruising met) Kanaalweg in Utrecht.</text:p>
                  </table:table-cell>
                </table:table-row>
              </table:table>
              <text:p text:style-name="table_bottom"/>
            </text:section>
            <text:p text:style-name="common-al">Dijkgraaf en hoogheemraden van het Hoogheemraadschap de Stichtse Rijnlanden hebben een melding Besluit lozen buiten inrichtingen ontvangen voor het lozen van (grond)water dat afkomstig is van het aanleggen van riolering, het verwijderen van riolering, het aanleggen van een duiker en een met onderwaterbeton geconstrueerde fietstunnel aan de M.A. Tellegenlaan, Van Zijstweg en (kruising met) Kanaalweg in Utrecht.</text:p>
            <text:p text:style-name="common-al"/>
            <text:p text:style-name="common-al">1. gedurende veertien maanden (grond)water in een oppervlaktewater wordt geloosd.</text:p>
            <text:p text:style-name="common-al">2. de maatwerkvoorschriften te stellen voor een periode van twee jaar, ingaande op de dag van de eerste lozing.</text:p>
            <text:p text:style-name="common-al"/>
            <text:p text:style-name="common-al">Dit besluit is verzonden op 4 november 2019.</text:p>
            <text:p text:style-name="tussenkopcur">
            <text:span text:style-name="nadrukvet">Ter inzage </text:span>
          </text:p>
            <text:p text:style-name="common-al">U kunt de vergunning en de bijbehorende stukken inzien tot en met 9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403</meta:user-defined>
    <meta:user-defined meta:name="DCTERMS.abstract">Maatwerkvoorschriften voorhet in een oppervlaktewater lozen van (grond)water dat afkomstig is vanactiviteiten aan de M.A. Tellegenlaan, Van Zijstweg en (kruising met)Kanaalweg in Utrecht</meta:user-defined>
    <dc:language>nl</dc:language>
    <meta:user-defined meta:name="OVERHEID.EPSG28992/DC.spatial">134950 455414</meta:user-defined>
    <meta:user-defined meta:name="DC.title">Hoogheemraadschap De Stichtse Rijnlanden – Maatwerkvoorschriften voor het in een oppervlaktewater lozen van (grond)water dat afkomstig is van activiteiten aan de M.A. Tellegenlaan, Van Zijstweg en (kruising met) Kanaalweg in Utrecht. HDSR&lt;49403&gt;</meta:user-defined>
    <meta:user-defined meta:name="OVERHEID.PostcodeHuisnummer/OVERHEIDop.postcodeHuisnummer">3533</meta:user-defined>
    <meta:user-defined meta:name="OVERHEIDop.straatnaam">Kanaalweg</meta:user-defined>
    <meta:user-defined meta:name="OVERHEIDop.woonplaats">Utrecht</meta:user-defined>
    <meta:user-defined meta:name="DCTERMS.W3CDTF/DCTERMS.available">2019-11-04</meta:user-defined>
    <meta:user-defined meta:name="OVERHEIDop.externeBijlage">Besluit Maatwerkvoorschriften HDSR49403|exb-2019-52398</meta:user-defined>
    <meta:user-defined meta:name="DCTERMS.W3CDTF/OVERHEIDop.jaargang">2019</meta:user-defined>
    <meta:user-defined meta:name="OVERHEIDop.publicationIssue">11715</meta:user-defined>
    <meta:user-defined meta:name="OVERHEIDop.WsbID/DC.identifier">wsb-2019-11715</meta:user-defined>
    <meta:user-defined meta:name="OVERHEIDop.versieInformatie"/>
  </office:meta>
</office:document-meta>
</file>