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96507 verleende vergunning voor het inblazen van een glasvezelkabel in de lengterichting van de regionale waterkering waarbij de kruin gekruist Schipperslaan 15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1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1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1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blazen van een glasvezelkabel in de lengterichting van de regionale waterkering waarbij de kruin gekruist Schipperslaan 15 Koog aan de Zaan</meta:user-defined>
    <dc:language>nl</dc:language>
    <meta:user-defined meta:name="OVERHEID.EPSG28992/DC.spatial">116201.821 497834.07</meta:user-defined>
    <meta:user-defined meta:name="DC.title">19.2396507 verleende vergunning voor het inblazen van een glasvezelkabel in de lengterichting van de regionale waterkering waarbij de kruin gekruist Schipperslaan 15 Koog aan de Zaan</meta:user-defined>
    <meta:user-defined meta:name="OVERHEID.PostcodeHuisnummer/OVERHEIDop.postcodeHuisnummer">1541KD 19</meta:user-defined>
    <meta:user-defined meta:name="OVERHEIDop.straatnaam">Schipperslaan</meta:user-defined>
    <meta:user-defined meta:name="OVERHEIDop.woonplaats">Koog aan de Zaan</meta:user-defined>
    <meta:user-defined meta:name="DCTERMS.W3CDTF/DCTERMS.available">2019-11-04</meta:user-defined>
    <meta:user-defined meta:name="DCTERMS.W3CDTF/OVERHEIDop.jaargang">2019</meta:user-defined>
    <meta:user-defined meta:name="OVERHEIDop.publicationIssue">11713</meta:user-defined>
    <meta:user-defined meta:name="OVERHEIDop.WsbID/DC.identifier">wsb-2019-11713</meta:user-defined>
    <meta:user-defined meta:name="OVERHEIDop.versieInformatie"/>
  </office:meta>
</office:document-meta>
</file>