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Molenvliet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1228, 31 januari 2019)  Het verwijderen, aanleggen en hebben van een inlaatleiding in de openbare weg ter plaatse van fietspad Molenvliet in Ouderkerk aan den IJsse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71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7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Molenvliet in Oud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1171</meta:user-defined>
    <meta:user-defined meta:name="OVERHEIDop.WsbID/DC.identifier">wsb-2019-11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</meta:user-defined>
    <meta:user-defined meta:name="OVERHEIDop.woonplaats">Ouderkerk aan den IJssel</meta:user-defined>
    <meta:user-defined meta:name="OVERHEIDop.straatnaam">Molenvlie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765 439570</meta:user-defined>
    <meta:user-defined meta:name="OVERHEIDop.versieInformatie"/>
  </office:meta>
</office:document-meta>
</file>