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het watersysteem en wegen van het Waterschap ten gevolge van nieuwe aansluiting N214, N3 en A15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passen van het watersysteem en wegen van het Waterschap ten gevolge van nieuwe aansluiting N214, N3 en A15 te Papendrecht een watervergunning te verlenen. </text:p>
            <text:p text:style-name="common-al">Zaaknummer: 2019100175 </text:p>
            <text:p text:style-name="common-al">Start bezwaartermijn: 31-10-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0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0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passen van de waterhuishouding en wegen van waterschap ten gevolge van de nieuwe aansluiting N214, N3 en A15 te Papendrecht</meta:user-defined>
    <dc:language>nl</dc:language>
    <meta:user-defined meta:name="OVERHEID.EPSG28992/DC.spatial">108470.86315924 428220.815974329</meta:user-defined>
    <meta:user-defined meta:name="DC.title">Waterschap Rivierenland - watervergunning voor het aanpassen van het watersysteem en wegen van het Waterschap ten gevolge van nieuwe aansluiting N214, N3 en A15 te Papendrecht</meta:user-defined>
    <meta:user-defined meta:name="OVERHEID.PostcodeHuisnummer/OVERHEIDop.postcodeHuisnummer">3355</meta:user-defined>
    <meta:user-defined meta:name="OVERHEIDop.straatnaam">Oude Sw36</meta:user-defined>
    <meta:user-defined meta:name="OVERHEIDop.woonplaats">Oud-Alblas</meta:user-defined>
    <meta:user-defined meta:name="DCTERMS.W3CDTF/DCTERMS.available">2019-11-04</meta:user-defined>
    <meta:user-defined meta:name="DCTERMS.W3CDTF/OVERHEIDop.jaargang">2019</meta:user-defined>
    <meta:user-defined meta:name="OVERHEIDop.publicationIssue">11707</meta:user-defined>
    <meta:user-defined meta:name="OVERHEIDop.WsbID/DC.identifier">wsb-2019-11707</meta:user-defined>
    <meta:user-defined meta:name="OVERHEIDop.versieInformatie"/>
  </office:meta>
</office:document-meta>
</file>