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werkzaamheden ten behoeve van het bouwrijp maken van Hoevelaar fase 1, gelegen ten oosten van Woudenbe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werkzaamheden ten behoeve van het bouwrijp maken van Hoevelaar fase 1, gelegen ten oosten van Woudenberg</text:p>
            <text:p text:style-name="common-al">De vergunning is verzonden op 31 okto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4 november 2019 tot en met 16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e Ruijter (vergunningverlener) via telefoonnummer: </text:p>
            <text:p text:style-name="common-al">06 11 78 53 20</text:p>
            <text:p text:style-name="common-al">Voor procedurele vragen kunt u contact opnemen met mevrouw Sligter (administratief medewerkster) via telefoonnummer: 06 83 15 39 57</text:p>
            <text:p text:style-name="common-al">Waterschap Vallei en Veluwe, Apeldoorn, 31 oktober 2019.</text:p>
            <text:p text:style-name="last-al">Het nummer van de vergunning is Z2019-002051/D2019-10026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0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051/D2019-1002603</meta:user-defined>
    <dc:language>nl</dc:language>
    <meta:user-defined meta:name="OVERHEID.EPSG28992/DC.spatial">158639 454769</meta:user-defined>
    <meta:user-defined meta:name="DC.title">Bekendmaking watervergunning voor het uitvoeren van werkzaamheden ten behoeve van het bouwrijp maken van Hoevelaar fase 1, gelegen ten oosten van Woudenberg</meta:user-defined>
    <meta:user-defined meta:name="OVERHEID.PostcodeHuisnummer/OVERHEIDop.postcodeHuisnummer">3931MS</meta:user-defined>
    <meta:user-defined meta:name="OVERHEIDop.straatnaam">Parallelweg</meta:user-defined>
    <meta:user-defined meta:name="OVERHEIDop.woonplaats">Woudenberg</meta:user-defined>
    <meta:user-defined meta:name="DCTERMS.W3CDTF/DCTERMS.available">2019-11-04</meta:user-defined>
    <meta:user-defined meta:name="OVERHEIDop.externeBijlage">Situatietekening|exb-2019-52378</meta:user-defined>
    <meta:user-defined meta:name="DCTERMS.W3CDTF/OVERHEIDop.jaargang">2019</meta:user-defined>
    <meta:user-defined meta:name="OVERHEIDop.publicationIssue">11705</meta:user-defined>
    <meta:user-defined meta:name="OVERHEIDop.WsbID/DC.identifier">wsb-2019-11705</meta:user-defined>
    <meta:user-defined meta:name="OVERHEIDop.versieInformatie"/>
  </office:meta>
</office:document-meta>
</file>