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4651 verleende vergunning voor het realiseren van een nieuwbouwlocatie genaamd plan 'De Molenaer' ter hoogte van Zuideinde 85/87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nieuwbouwlocatie genaamd plan 'De Molenaer' ter hoogte van Zuideinde 85/87 in Westzaan</meta:user-defined>
    <dc:language>nl</dc:language>
    <meta:user-defined meta:name="OVERHEID.EPSG28992/DC.spatial">113640.151 494289.152</meta:user-defined>
    <meta:user-defined meta:name="DC.title">19.2394651 verleende vergunning voor het realiseren van een nieuwbouwlocatie genaamd plan 'De Molenaer' ter hoogte van Zuideinde 85/87 in Westzaan</meta:user-defined>
    <meta:user-defined meta:name="OVERHEID.PostcodeHuisnummer/OVERHEIDop.postcodeHuisnummer">1551</meta:user-defined>
    <meta:user-defined meta:name="OVERHEIDop.straatnaam">Cornelis G. Dekkerstraat</meta:user-defined>
    <meta:user-defined meta:name="OVERHEIDop.woonplaats">West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04</meta:user-defined>
    <meta:user-defined meta:name="OVERHEIDop.WsbID/DC.identifier">wsb-2019-11704</meta:user-defined>
    <meta:user-defined meta:name="OVERHEIDop.versieInformatie"/>
  </office:meta>
</office:document-meta>
</file>