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een tijdelijke dam met duiker in een A-watergang ter plaatse van de Ceintuurbaan te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plaatsen van een tijdelijke dam met duiker in een A-watergang ter plaatse van de Ceintuurbaan te Elst een watervergunning te verlenen. </text:p>
            <text:p text:style-name="common-al">Zaaknummer: 2019130172 </text:p>
            <text:p text:style-name="common-al">Start bezwaartermijn: 31-10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01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0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0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plaatsen van een tijdelijke dam met duiker in een A-watergang ter plaatse van de Ceintuurbaan te Elst</meta:user-defined>
    <dc:language>nl</dc:language>
    <meta:user-defined meta:name="OVERHEID.EPSG28992/DC.spatial">187971.603 436885.08</meta:user-defined>
    <meta:user-defined meta:name="DC.title">Waterschap Rivierenland - watervergunning voor het verplaatsen van een tijdelijke dam met duiker in een A-watergang ter plaatse van de Ceintuurbaan te Elst</meta:user-defined>
    <meta:user-defined meta:name="OVERHEID.PostcodeHuisnummer/OVERHEIDop.postcodeHuisnummer">6662CJ 2</meta:user-defined>
    <meta:user-defined meta:name="OVERHEIDop.straatnaam">Dierenriem</meta:user-defined>
    <meta:user-defined meta:name="OVERHEIDop.woonplaats">Elst</meta:user-defined>
    <meta:user-defined meta:name="DCTERMS.W3CDTF/DCTERMS.available">2019-11-04</meta:user-defined>
    <meta:user-defined meta:name="DCTERMS.W3CDTF/OVERHEIDop.jaargang">2019</meta:user-defined>
    <meta:user-defined meta:name="OVERHEIDop.publicationIssue">11701</meta:user-defined>
    <meta:user-defined meta:name="OVERHEIDop.WsbID/DC.identifier">wsb-2019-11701</meta:user-defined>
    <meta:user-defined meta:name="OVERHEIDop.versieInformatie"/>
  </office:meta>
</office:document-meta>
</file>