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tijdelijke grondwateronttrekking nabij de Lindenweg in Langenboo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voor het uitvoeren van werkzaamheden in den droge aan de gasleiding nabij de Lindenweg  in Langenboom. Het zaaknummer is 0000D20181127091220322.</text:p>
            <text:p text:style-name="tussenkopcur">Inzien</text:p>
            <text:p text:style-name="tussenkopcur">U kunt de vergunning gedurende zes weken inzien vanaf 11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 beoordeling tijdelijke grondwateronttrekking nabij de Lindenweg in Langenbo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117</meta:user-defined>
    <meta:user-defined meta:name="OVERHEIDop.WsbID/DC.identifier">wsb-2019-1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53</meta:user-defined>
    <meta:user-defined meta:name="OVERHEIDop.woonplaats">Langenboom</meta:user-defined>
    <meta:user-defined meta:name="OVERHEIDop.straatnaam">Linden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8133 412711</meta:user-defined>
    <meta:user-defined meta:name="OVERHEIDop.versieInformatie"/>
  </office:meta>
</office:document-meta>
</file>