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3309 verleende vergunning voor het wijzigen van het waterpeil door de aanleg van een duiker, beschoeiing en keerschot bij Krommedijk 5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het waterpeil door de aanleg van een duiker, beschoeiing en keerschot bij Krommedijk 5 in Egmond aan den Hoef</meta:user-defined>
    <dc:language>nl</dc:language>
    <meta:user-defined meta:name="OVERHEID.EPSG28992/DC.spatial">106612.68 516267.83</meta:user-defined>
    <meta:user-defined meta:name="DC.title">19.2393309 verleende vergunning voor het wijzigen van het waterpeil door de aanleg van een duiker, beschoeiing en keerschot bij Krommedijk 5 in Egmond aan den Hoef</meta:user-defined>
    <meta:user-defined meta:name="OVERHEID.PostcodeHuisnummer/OVERHEIDop.postcodeHuisnummer">1934PP 5</meta:user-defined>
    <meta:user-defined meta:name="OVERHEIDop.straatnaam">Krommedijk</meta:user-defined>
    <meta:user-defined meta:name="OVERHEIDop.woonplaats">Egmond aan den Hoef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698</meta:user-defined>
    <meta:user-defined meta:name="OVERHEIDop.WsbID/DC.identifier">wsb-2019-11698</meta:user-defined>
    <meta:user-defined meta:name="OVERHEIDop.versieInformatie"/>
  </office:meta>
</office:document-meta>
</file>