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passen van het watersysteem ten gevolge van de herinrichting van bedrijventerrein Park 15 te Oosterhou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passen van het watersysteem ten gevolge van de herinrichting van bedrijventerrein Park 15 te Oosterhout een watervergunning te verlenen. </text:p>
            <text:p text:style-name="common-al">Zaaknummer: 2019086152 </text:p>
            <text:p text:style-name="common-al">Start bezwaartermijn: 31-10-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9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9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9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dempen en graven van wateren en aanleggen van dammen met duikers ter plaatse van bedrijvenpark Park 15 te Oosterhout</meta:user-defined>
    <dc:language>nl</dc:language>
    <meta:user-defined meta:name="OVERHEID.EPSG28992/DC.spatial">185088.716 433024.26</meta:user-defined>
    <meta:user-defined meta:name="DC.title">Waterschap Rivierenland - watervergunning voor het aanpassen van het watersysteem ten gevolge van de herinrichting van bedrijventerrein Park 15 te Oosterhout</meta:user-defined>
    <meta:user-defined meta:name="OVERHEID.PostcodeHuisnummer/OVERHEIDop.postcodeHuisnummer">6678PA 2</meta:user-defined>
    <meta:user-defined meta:name="OVERHEIDop.straatnaam">Van Balverenlaan</meta:user-defined>
    <meta:user-defined meta:name="OVERHEIDop.woonplaats">Oosterhout</meta:user-defined>
    <meta:user-defined meta:name="DCTERMS.W3CDTF/DCTERMS.available">2019-11-04</meta:user-defined>
    <meta:user-defined meta:name="DCTERMS.W3CDTF/OVERHEIDop.jaargang">2019</meta:user-defined>
    <meta:user-defined meta:name="OVERHEIDop.publicationIssue">11696</meta:user-defined>
    <meta:user-defined meta:name="OVERHEIDop.WsbID/DC.identifier">wsb-2019-11696</meta:user-defined>
    <meta:user-defined meta:name="OVERHEIDop.versieInformatie"/>
  </office:meta>
</office:document-meta>
</file>