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93490 verleende vergunning voor het in open ontgraving verwijderen en vervangen van een waterleiding haaks op de regionale waterkering bij Hanenpad 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9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9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9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wijderen en vervangen van een waterleiding haaks op de regionale waterkering bij Hanenpad 1 in Zaandam</meta:user-defined>
    <dc:language>nl</dc:language>
    <meta:user-defined meta:name="OVERHEID.EPSG28992/DC.spatial">117390.34 494083.46</meta:user-defined>
    <meta:user-defined meta:name="DC.title">19.2393490 verleende vergunning voor het in open ontgraving verwijderen en vervangen van een waterleiding haaks op de regionale waterkering bij Hanenpad 1 in Zaandam</meta:user-defined>
    <meta:user-defined meta:name="OVERHEID.PostcodeHuisnummer/OVERHEIDop.postcodeHuisnummer">1501WB 1</meta:user-defined>
    <meta:user-defined meta:name="OVERHEIDop.straatnaam">Hanenpad</meta:user-defined>
    <meta:user-defined meta:name="OVERHEIDop.woonplaats">Zaandam</meta:user-defined>
    <meta:user-defined meta:name="DCTERMS.W3CDTF/DCTERMS.available">2019-11-04</meta:user-defined>
    <meta:user-defined meta:name="DCTERMS.W3CDTF/OVERHEIDop.jaargang">2019</meta:user-defined>
    <meta:user-defined meta:name="OVERHEIDop.publicationIssue">11693</meta:user-defined>
    <meta:user-defined meta:name="OVERHEIDop.WsbID/DC.identifier">wsb-2019-11693</meta:user-defined>
    <meta:user-defined meta:name="OVERHEIDop.versieInformatie"/>
  </office:meta>
</office:document-meta>
</file>