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twee geschakelde woningen en het slopen van de bestaande woning Lekdijk 384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twee geschakelde woningen en het slopen van de bestaande woning Lekdijk 384 te Nieuw-Lekkerland een watervergunning te verlenen. </text:p>
            <text:p text:style-name="common-al">Zaaknummer: 2019114622 </text:p>
            <text:p text:style-name="common-al">Start bezwaartermijn: 30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9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slopen en herbouwen van het pand Lekdijk 384 te Nieuw-Lekkerland</meta:user-defined>
    <dc:language>nl</dc:language>
    <meta:user-defined meta:name="OVERHEID.EPSG28992/DC.spatial">105324.339459823 433433.29966275</meta:user-defined>
    <meta:user-defined meta:name="DC.title">Waterschap Rivierenland - watervergunning voor het bouwen van twee geschakelde woningen en het slopen van de bestaande woning Lekdijk 384 te Nieuw-Lekkerland</meta:user-defined>
    <meta:user-defined meta:name="OVERHEID.PostcodeHuisnummer/OVERHEIDop.postcodeHuisnummer">2957VA 384</meta:user-defined>
    <meta:user-defined meta:name="OVERHEIDop.straatnaam">Lekdijk</meta:user-defined>
    <meta:user-defined meta:name="OVERHEIDop.woonplaats">Nieuw-Lekkerl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91</meta:user-defined>
    <meta:user-defined meta:name="OVERHEIDop.WsbID/DC.identifier">wsb-2019-11691</meta:user-defined>
    <meta:user-defined meta:name="OVERHEIDop.versieInformatie"/>
  </office:meta>
</office:document-meta>
</file>