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dijk 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drie solarmasten nabij de Zwolsedijk 6 in Hasselt. (<text:span text:style-name="nadrukcur">dossiernummer Z/19/024259 verzenddatum 31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wolsedijk 6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69</meta:user-defined>
    <meta:user-defined meta:name="OVERHEIDop.WsbID/DC.identifier">wsb-2019-11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6</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045 509780</meta:user-defined>
    <meta:user-defined meta:name="OVERHEIDop.versieInformatie"/>
  </office:meta>
</office:document-meta>
</file>