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oorvoeren van een kabel, Kamille 4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0-003550, 30 oktober 2019) Het doorvoeren van een cai-kabel in een bestaande mantelbuis onder een brug over een overige watergang ten behoeve van een aansluiting voor het pand gelegen aan Kamille 4 in Krimpen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689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8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8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583 437510</meta:user-defined>
    <meta:user-defined meta:name="DC.title">Verleende vergunning voor het doorvoeren van een kabel, Kamille 4 in Krimpen aan den IJssel</meta:user-defined>
    <meta:user-defined meta:name="OVERHEID.PostcodeHuisnummer/OVERHEIDop.postcodeHuisnummer">2925TG 4</meta:user-defined>
    <meta:user-defined meta:name="OVERHEIDop.straatnaam">Kamille</meta:user-defined>
    <meta:user-defined meta:name="OVERHEIDop.woonplaats">Krimpen aan den IJssel</meta:user-defined>
    <meta:user-defined meta:name="DCTERMS.W3CDTF/DCTERMS.available">2019-11-01</meta:user-defined>
    <meta:user-defined meta:name="DCTERMS.W3CDTF/OVERHEIDop.jaargang">2019</meta:user-defined>
    <meta:user-defined meta:name="OVERHEIDop.publicationIssue">11689</meta:user-defined>
    <meta:user-defined meta:name="OVERHEIDop.WsbID/DC.identifier">wsb-2019-11689</meta:user-defined>
    <meta:user-defined meta:name="OVERHEIDop.versieInformatie"/>
  </office:meta>
</office:document-meta>
</file>