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beplanting en het rooien van bomen ter plaatse van Achterstraat 44 te Vari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beplanting en het rooien van bomen ter plaatse van Achterstraat 44 te Varik een watervergunning te verlenen. </text:p>
            <text:p text:style-name="common-al">Zaaknummer: 2019124040 </text:p>
            <text:p text:style-name="common-al">Start bezwaartermijn: 30-10-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88</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88</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88</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aanbrengen van beplanting in de beschermingszone van de waterkering ter plaatse van Achterstraat 44 te Varik</meta:user-defined>
    <dc:language>nl</dc:language>
    <meta:user-defined meta:name="OVERHEID.EPSG28992/DC.spatial">154317.1 426973.53</meta:user-defined>
    <meta:user-defined meta:name="DC.title">Waterschap Rivierenland - watervergunning voor het aanbrengen van beplanting en het rooien van bomen ter plaatse van Achterstraat 44 te Varik</meta:user-defined>
    <meta:user-defined meta:name="OVERHEID.PostcodeHuisnummer/OVERHEIDop.postcodeHuisnummer">4064EJ 44</meta:user-defined>
    <meta:user-defined meta:name="OVERHEIDop.straatnaam">Achterstraat</meta:user-defined>
    <meta:user-defined meta:name="OVERHEIDop.woonplaats">Varik</meta:user-defined>
    <meta:user-defined meta:name="DCTERMS.W3CDTF/DCTERMS.available">2019-11-01</meta:user-defined>
    <meta:user-defined meta:name="DCTERMS.W3CDTF/OVERHEIDop.jaargang">2019</meta:user-defined>
    <meta:user-defined meta:name="OVERHEIDop.publicationIssue">11688</meta:user-defined>
    <meta:user-defined meta:name="OVERHEIDop.WsbID/DC.identifier">wsb-2019-11688</meta:user-defined>
    <meta:user-defined meta:name="OVERHEIDop.versieInformatie"/>
  </office:meta>
</office:document-meta>
</file>