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terras in het talud van A-water ter plaatse van het Ooievaarsnest 10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terras in het talud van A-water ter plaatse van het Ooievaarsnest 10 te Tiel een watervergunning te verlenen. </text:p>
            <text:p text:style-name="common-al">Zaaknummer: 2019125625 </text:p>
            <text:p text:style-name="common-al">Start bezwaartermijn: 30-10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8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8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8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maken van een terras in het talud van A-water 110678 ter plaatse van het Ooievaarsnest 10 te Tiel </meta:user-defined>
    <dc:language>nl</dc:language>
    <meta:user-defined meta:name="OVERHEID.EPSG28992/DC.spatial">157112.525 434276.385</meta:user-defined>
    <meta:user-defined meta:name="DC.title">Waterschap Rivierenland - watervergunning voor het maken van terras in het talud van A-water ter plaatse van het Ooievaarsnest 10 te Tiel</meta:user-defined>
    <meta:user-defined meta:name="OVERHEID.PostcodeHuisnummer/OVERHEIDop.postcodeHuisnummer">4003ER 10</meta:user-defined>
    <meta:user-defined meta:name="OVERHEIDop.straatnaam">Het Ooievaarsnest</meta:user-defined>
    <meta:user-defined meta:name="OVERHEIDop.woonplaats">Tiel</meta:user-defined>
    <meta:user-defined meta:name="DCTERMS.W3CDTF/DCTERMS.available">2019-11-01</meta:user-defined>
    <meta:user-defined meta:name="DCTERMS.W3CDTF/OVERHEIDop.jaargang">2019</meta:user-defined>
    <meta:user-defined meta:name="OVERHEIDop.publicationIssue">11686</meta:user-defined>
    <meta:user-defined meta:name="OVERHEIDop.WsbID/DC.identifier">wsb-2019-11686</meta:user-defined>
    <meta:user-defined meta:name="OVERHEIDop.versieInformatie"/>
  </office:meta>
</office:document-meta>
</file>