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bben wij een aanvraag ontvangen voor een vergunning als bedoeld in hoofdstuk 6 van de Waterwet voor het verrichten van activiteiten in een watersysteem.</text:p>
            <text:p text:style-name="common-al"> De aanvraag betreft een verzoek om een wijziging van een bestaande vergunning met betrekking tot het chemisch defosfateren van het te lozen water uit de waterzuiveringsinstallatie van Suiker Unie Vierverlaten.</text:p>
            <text:p text:style-name="common-al"/>
            <text:p text:style-name="common-al">
            <text:span text:style-name="nadrukondlijn">Ter inzage </text:span>
          </text:p>
            <text:p text:style-name="common-al">Het ontwerpbesluit en de bijbehorende stukken liggen van 31 oktober 2019 tot en met 11 december 2019 ter inzage bij het waterschap Noorderzijlvest, Stedumermaar 1 in Groningen.</text:p>
            <text:p text:style-name="common-al"/>
            <text:p text:style-name="common-al">
            <text:span text:style-name="nadrukondlijn">Zienswijzen </text:span>
          </text:p>
            <text:p text:style-name="common-al">Gedurende bovenstaande periode kunt u zienswijzen mondeling of schriftelijk kenbaar maken bij het Dagelijks Bestuur. </text:p>
            <text:p text:style-name="common-al">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/>
            <text:p text:style-name="common-al">
            <text:span text:style-name="nadrukondlijn">Hoorzitting </text:span>
          </text:p>
            <text:p text:style-name="common-al">U kunt gedurende bovenstaande periode tevens verzoeken om een hoorzitting over het ontwerpbesluit. </text:p>
            <text:p text:style-name="common-al">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138 581545</meta:user-defined>
    <meta:user-defined meta:name="DC.title">Ontwerpbesluit vergunning ingevolge de Waterwet</meta:user-defined>
    <meta:user-defined meta:name="OVERHEID.PostcodeHuisnummer/OVERHEIDop.postcodeHuisnummer">9745EG 233</meta:user-defined>
    <meta:user-defined meta:name="OVERHEIDop.straatnaam">Hoendiep</meta:user-defined>
    <meta:user-defined meta:name="OVERHEIDop.woonplaats">Groningen</meta:user-defined>
    <meta:user-defined meta:name="DCTERMS.W3CDTF/DCTERMS.available">2019-11-01</meta:user-defined>
    <meta:user-defined meta:name="OVERHEIDop.externeBijlage">26435_ontwerpbesluit|exb-2019-52250</meta:user-defined>
    <meta:user-defined meta:name="DCTERMS.W3CDTF/OVERHEIDop.jaargang">2019</meta:user-defined>
    <meta:user-defined meta:name="OVERHEIDop.publicationIssue">11682</meta:user-defined>
    <meta:user-defined meta:name="OVERHEIDop.WsbID/DC.identifier">wsb-2019-11682</meta:user-defined>
    <meta:user-defined meta:name="OVERHEIDop.versieInformatie"/>
  </office:meta>
</office:document-meta>
</file>