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ter plaatse van het kadastraal perceel WVN00A397 aan de Waalweg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uitweg ter plaatse van het kadastraal perceel WVN00A397 aan de Waalweg in Rockanje, dossiernummer D0045061.</text:p>
            <text:p text:style-name="common-al">Start bezwaartermijn (6 weken): 30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derkerk, 30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667 431415</meta:user-defined>
    <meta:user-defined meta:name="DC.title">Het realiseren van een uitweg ter plaatse van het kadastraal perceel WVN00A397 aan de Waalweg in Rockanje</meta:user-defined>
    <meta:user-defined meta:name="OVERHEID.PostcodeHuisnummer/OVERHEIDop.postcodeHuisnummer">3235LN 5</meta:user-defined>
    <meta:user-defined meta:name="OVERHEIDop.straatnaam">Waalweg</meta:user-defined>
    <meta:user-defined meta:name="OVERHEIDop.woonplaats">Rockanje</meta:user-defined>
    <meta:user-defined meta:name="DCTERMS.W3CDTF/DCTERMS.available">2019-11-01</meta:user-defined>
    <meta:user-defined meta:name="DCTERMS.W3CDTF/OVERHEIDop.jaargang">2019</meta:user-defined>
    <meta:user-defined meta:name="OVERHEIDop.publicationIssue">11681</meta:user-defined>
    <meta:user-defined meta:name="OVERHEIDop.WsbID/DC.identifier">wsb-2019-11681</meta:user-defined>
    <meta:user-defined meta:name="OVERHEIDop.versieInformatie"/>
  </office:meta>
</office:document-meta>
</file>