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voorbelasting op de Wieldrechtse Zeedijk, gemeen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voorbelasting op de Wieldrechtse Zeedijk, gemeente Dordrecht, dossiernummer VTH190983.</text:p>
            <text:p text:style-name="common-al">Start bezwaartermijn (6 weken): 30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derkerk, 30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8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8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091 419796</meta:user-defined>
    <meta:user-defined meta:name="DC.title">Het aanbrengen van een voorbelasting op de Wieldrechtse Zeedijk, gemeente Dordrecht</meta:user-defined>
    <meta:user-defined meta:name="OVERHEID.PostcodeHuisnummer/OVERHEIDop.postcodeHuisnummer">3328</meta:user-defined>
    <meta:user-defined meta:name="OVERHEIDop.straatnaam">Wieldrechtse Zeedijk</meta:user-defined>
    <meta:user-defined meta:name="OVERHEIDop.woonplaats">Dordrecht</meta:user-defined>
    <meta:user-defined meta:name="DCTERMS.W3CDTF/DCTERMS.available">2019-11-01</meta:user-defined>
    <meta:user-defined meta:name="DCTERMS.W3CDTF/OVERHEIDop.jaargang">2019</meta:user-defined>
    <meta:user-defined meta:name="OVERHEIDop.publicationIssue">11680</meta:user-defined>
    <meta:user-defined meta:name="OVERHEIDop.WsbID/DC.identifier">wsb-2019-11680</meta:user-defined>
    <meta:user-defined meta:name="OVERHEIDop.versieInformatie"/>
  </office:meta>
</office:document-meta>
</file>