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Oranjekanaal ZZ 49 A in Hij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nieuwe watergang met een overloop (dam met duiker) naar een bestaande overige watergang op het perceel Oranjekanaal ZZ 49 A in Hijken. (<text:span text:style-name="nadrukcur">dossiernummer Z/19/024245 verzenddatum 31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Oranjekanaal ZZ 49 A in Hijk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68</meta:user-defined>
    <meta:user-defined meta:name="OVERHEIDop.WsbID/DC.identifier">wsb-2019-11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5TJ 49</meta:user-defined>
    <meta:user-defined meta:name="OVERHEIDop.woonplaats">Hijken</meta:user-defined>
    <meta:user-defined meta:name="OVERHEIDop.straatnaam">Oranjekanaal Z.Z.</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7951 546678</meta:user-defined>
    <meta:user-defined meta:name="OVERHEIDop.versieInformatie"/>
  </office:meta>
</office:document-meta>
</file>