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Helmond 2019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22 oktober 2019 het ontwerp-projectplan Waterwet: Aanpassen te krappe duikers Geldropseweg Helmond 2019 vastgesteld.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1 duikers in Helmond in District Boven Aa. Deze duiker wordt vergroot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1 november tot en met 13 december op werkdagen tijdens kantooruren ter inzage op de volgende locatie: </text:p>
            <text:p text:style-name="al">District Boven Aa, Piet Mondriaanstraat 11 te Deurne. 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bovengenoem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Toine Cissen. Deze is bereikbaar op telefoonnummer 0493-353533 of via mailadres tcissen@aaenmaas.nl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urne,</text:span>
            <text:span text:style-name="datum">22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8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Helmond 2019 ter inzage</meta:user-defined>
    <meta:user-defined meta:name="DCTERMS.W3CDTF/DCTERMS.available">2019-11-01</meta:user-defined>
    <meta:user-defined meta:name="OVERHEIDop.externeBijlage">DB-besluit (getekend)|exb-2019-52247</meta:user-defined>
    <meta:user-defined meta:name="OVERHEIDop.externeBijlage">Ontwerp-projectplan|exb-2019-52248</meta:user-defined>
    <meta:user-defined meta:name="OVERHEIDop.externeBijlage">Bijlage locatie te vervangen krappe duiker|exb-2019-52249</meta:user-defined>
    <meta:user-defined meta:name="DCTERMS.W3CDTF/OVERHEIDop.jaargang">2019</meta:user-defined>
    <meta:user-defined meta:name="OVERHEIDop.publicationIssue">11679</meta:user-defined>
    <meta:user-defined meta:name="OVERHEIDop.WsbID/DC.identifier">wsb-2019-11679</meta:user-defined>
    <meta:user-defined meta:name="OVERHEIDop.versieInformatie"/>
  </office:meta>
</office:document-meta>
</file>