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80858 verleende vergunning voor het realiseren van een bodemenergiesysteem binnen de kernzone van de primaire waterkering bij Zuideinde 27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7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7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7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bodemenergiesysteem binnen de kernzone van de primaire waterkering bij Zuideinde 27 in Volendam</meta:user-defined>
    <dc:language>nl</dc:language>
    <meta:user-defined meta:name="OVERHEID.EPSG28992/DC.spatial">133614.57 500559.18</meta:user-defined>
    <meta:user-defined meta:name="DC.title">19.2380858 verleende vergunning voor het realiseren van een bodemenergiesysteem binnen de kernzone van de primaire waterkering bij Zuideinde 27 in Volendam</meta:user-defined>
    <meta:user-defined meta:name="OVERHEID.PostcodeHuisnummer/OVERHEIDop.postcodeHuisnummer">1131</meta:user-defined>
    <meta:user-defined meta:name="OVERHEIDop.woonplaats">Volendam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72</meta:user-defined>
    <meta:user-defined meta:name="OVERHEIDop.WsbID/DC.identifier">wsb-2019-11672</meta:user-defined>
    <meta:user-defined meta:name="OVERHEIDop.versieInformatie"/>
  </office:meta>
</office:document-meta>
</file>