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langs de N334 tussen hmp 2.6en 3.9 in de gemeenten Zwartewaterland en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lasvezelkabel in de regionale waterkering Zwartsluis-Meppel, onder overige waterkering O24, onder het Meppelerdiep en in de beschermingszone van primaire watergang KO.20.100. De locatie is plaatselijk bekend als langs de N334 tussen hmp 2.6en 3.9 in de gemeenten Zwartewaterland en Steenwijkerland (<text:span text:style-name="nadrukcur">dossiernummer Z/19/029568; verzenddatum 30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318 519457</meta:user-defined>
    <meta:user-defined meta:name="DC.title">Watervergunning voor de locatie plaatselijk bekend als langs de N334 tussen hmp 2.6en 3.9 in de gemeenten Zwartewaterland en Steenwijkerland</meta:user-defined>
    <meta:user-defined meta:name="OVERHEID.PostcodeHuisnummer/OVERHEIDop.postcodeHuisnummer">8064PD 10a</meta:user-defined>
    <meta:user-defined meta:name="OVERHEIDop.straatnaam">Stouweweg</meta:user-defined>
    <meta:user-defined meta:name="OVERHEIDop.woonplaats">Zwartsluis</meta:user-defined>
    <meta:user-defined meta:name="DCTERMS.W3CDTF/DCTERMS.available">2019-11-01</meta:user-defined>
    <meta:user-defined meta:name="DCTERMS.W3CDTF/OVERHEIDop.jaargang">2019</meta:user-defined>
    <meta:user-defined meta:name="OVERHEIDop.publicationIssue">11670</meta:user-defined>
    <meta:user-defined meta:name="OVERHEIDop.WsbID/DC.identifier">wsb-2019-11670</meta:user-defined>
    <meta:user-defined meta:name="OVERHEIDop.versieInformatie"/>
  </office:meta>
</office:document-meta>
</file>