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2 warmteleidingen, ter hoogte van Van der Boechorststraat 26, 1081 BT Amsterdam - AGV - WN2018-0075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2 warmteleidingen, ter hoogte van Van der Boechorststraat 26, 1081 BT Amsterdam.</text:p>
            <text:p text:style-name="tussenkopcur">Inzien van de stukken</text:p>
            <text:p text:style-name="common-al">Vanaf 4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8-007568 vermeldt, kunnen wij u sneller helpen.</text:p>
            <text:p text:style-name="common-al"/>
            <text:p text:style-name="last-al">Amsterdam, 4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7</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7</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7</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2 warmteleidingen, ter hoogte van Van der Boechorststraat 26, 1081 BT Amsterdam - AGV - WN2018-00756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4</meta:user-defined>
    <meta:user-defined meta:name="OVERHEIDop.publicationIssue">1167</meta:user-defined>
    <meta:user-defined meta:name="OVERHEIDop.WsbID/DC.identifier">wsb-2019-11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1BT 26</meta:user-defined>
    <meta:user-defined meta:name="OVERHEIDop.woonplaats">Amsterdam</meta:user-defined>
    <meta:user-defined meta:name="OVERHEIDop.straatnaam">Van der Boechorst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6274</meta:user-defined>
    <meta:user-defined meta:name="OVERHEIDop.externeBijlage">Advies pompcapaciteit|exb-2019-6275</meta:user-defined>
    <meta:user-defined meta:name="OVERHEIDop.externeBijlage">Tekening 1|exb-2019-6276</meta:user-defined>
    <meta:user-defined meta:name="OVERHEIDop.externeBijlage">Tekening 2|exb-2019-6277</meta:user-defined>
    <meta:user-defined meta:name="OVERHEID.EPSG28992/DC.spatial">119181 482797</meta:user-defined>
    <meta:user-defined meta:name="OVERHEIDop.versieInformatie"/>
  </office:meta>
</office:document-meta>
</file>