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er hoogte van de Rhenoystraat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oktober 2019 met registratienummer WBD19-08666 voor het realiseren van een maaiboot inlaatplaats in de beschermingszone van een a-water ter hoogte van de Rhenoystraat te Tilbu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nov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66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6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6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666</meta:user-defined>
    <dc:language>nl</dc:language>
    <meta:user-defined meta:name="OVERHEID.EPSG28992/DC.spatial">126467 399644</meta:user-defined>
    <meta:user-defined meta:name="DC.title">Aanvraag watervergunning voor het uitvoeren van waterhuishoudkundige werkzaamheden ter hoogte van ter hoogte van de Rhenoystraat te Tilburg.</meta:user-defined>
    <meta:user-defined meta:name="OVERHEID.PostcodeHuisnummer/OVERHEIDop.postcodeHuisnummer">5035ME 34</meta:user-defined>
    <meta:user-defined meta:name="OVERHEIDop.straatnaam">Rhenoystraat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11666</meta:user-defined>
    <meta:user-defined meta:name="OVERHEIDop.WsbID/DC.identifier">wsb-2019-11666</meta:user-defined>
    <meta:user-defined meta:name="OVERHEIDop.versieInformatie"/>
  </office:meta>
</office:document-meta>
</file>