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9UTP02346 voor het intrekken van vergunning met besluitnummer 19UTP01216   voor het verrichten van waterhuishoudkundige werkzaamheden ter hoogte van buurtschap Vuchtschoot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P02346 ingevolge de Keur waterschap Brabantse Delta 2015 bekend gemaakt op 28 oktober 2019 voor het intrekken van de vergunning met besluitnummer 19UTP02346 voor het dempen en graven van een b-watergang nabij Buurtschap Vuchtschoot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nov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661</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61</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61</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2789</meta:user-defined>
    <dc:language>nl</dc:language>
    <meta:user-defined meta:name="OVERHEID.EPSG28992/DC.spatial">107985 396438</meta:user-defined>
    <meta:user-defined meta:name="DC.title">Besluit 19UTP02346 voor het intrekken van vergunning met besluitnummer 19UTP01216   voor het verrichten van waterhuishoudkundige werkzaamheden ter hoogte van buurtschap Vuchtschoot te Breda.</meta:user-defined>
    <meta:user-defined meta:name="OVERHEID.PostcodeHuisnummer/OVERHEIDop.postcodeHuisnummer">4838GE 3</meta:user-defined>
    <meta:user-defined meta:name="OVERHEIDop.straatnaam">Buurtschap Vuchtschoot</meta:user-defined>
    <meta:user-defined meta:name="OVERHEIDop.woonplaats">Breda</meta:user-defined>
    <meta:user-defined meta:name="DCTERMS.W3CDTF/DCTERMS.available">2019-11-01</meta:user-defined>
    <meta:user-defined meta:name="OVERHEIDop.externeBijlage">Besluit 19UTP02346|exb-2019-52141</meta:user-defined>
    <meta:user-defined meta:name="DCTERMS.W3CDTF/OVERHEIDop.jaargang">2019</meta:user-defined>
    <meta:user-defined meta:name="OVERHEIDop.publicationIssue">11661</meta:user-defined>
    <meta:user-defined meta:name="OVERHEIDop.WsbID/DC.identifier">wsb-2019-11661</meta:user-defined>
    <meta:user-defined meta:name="OVERHEIDop.versieInformatie"/>
  </office:meta>
</office:document-meta>
</file>