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79713 verleende vergunning voor de aanleg van waterleiding via een boogboring, in en door twee waterkeringen, met kruisen boezemwater bij Dorpsstraat 16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waterleiding via een boogboring, in en door twee waterkeringen, met kruisen boezemwater bij Dorpsstraat 160 in Nieuwe Niedorp</meta:user-defined>
    <dc:language>nl</dc:language>
    <meta:user-defined meta:name="OVERHEID.EPSG28992/DC.spatial">121308.914 527633.363</meta:user-defined>
    <meta:user-defined meta:name="DC.title">19.2379713 verleende vergunning voor de aanleg van waterleiding via een boogboring, in en door twee waterkeringen, met kruisen boezemwater bij Dorpsstraat 160 in Nieuwe Niedorp</meta:user-defined>
    <meta:user-defined meta:name="OVERHEID.PostcodeHuisnummer/OVERHEIDop.postcodeHuisnummer">1733AS 160</meta:user-defined>
    <meta:user-defined meta:name="OVERHEIDop.straatnaam">Dorpsstraat</meta:user-defined>
    <meta:user-defined meta:name="OVERHEIDop.woonplaats">Nieuwe Ni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60</meta:user-defined>
    <meta:user-defined meta:name="OVERHEIDop.WsbID/DC.identifier">wsb-2019-11660</meta:user-defined>
    <meta:user-defined meta:name="OVERHEIDop.versieInformatie"/>
  </office:meta>
</office:document-meta>
</file>