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800 mm) in primaire watergang (3350_3455) voor ontsluiting percelen Stichting Ridderhofstad Gunterstein, ter hoogte van Scheendijk 3, 3621 VB Breukelen - AGV - WN2019-0003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am met duiker (800 mm) in primaire watergang (3350_3455) voor ontsluiting percelen Stichting Ridderhofstad Gunterstein, ter hoogte van Scheendijk 3, 3621 VB Breukelen.</text:p>
            <text:p text:style-name="tussenkopcur">Inzien van de stukken</text:p>
            <text:p text:style-name="common-al">Vanaf 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0304 vermeldt, kunnen wij u sneller helpen.</text:p>
            <text:p text:style-name="common-al"/>
            <text:p text:style-name="last-al">Amsterdam, 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800 mm) in primaire watergang (3350_3455) voor ontsluiting percelen Stichting Ridderhofstad Gunterstein, ter hoogte van Scheendijk 3, 3621 VB Breukelen - AGV - WN2019-00030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6</meta:user-defined>
    <meta:user-defined meta:name="OVERHEIDop.WsbID/DC.identifier">wsb-2019-116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VB 3</meta:user-defined>
    <meta:user-defined meta:name="OVERHEIDop.woonplaats">Breukelen</meta:user-defined>
    <meta:user-defined meta:name="OVERHEIDop.straatnaam">Sche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270</meta:user-defined>
    <meta:user-defined meta:name="OVERHEIDop.externeBijlage">Tekening 1|exb-2019-6271</meta:user-defined>
    <meta:user-defined meta:name="OVERHEIDop.externeBijlage">Tekening 2|exb-2019-6272</meta:user-defined>
    <meta:user-defined meta:name="OVERHEIDop.externeBijlage">Tekening 3|exb-2019-6273</meta:user-defined>
    <meta:user-defined meta:name="OVERHEID.EPSG28992/DC.spatial">130241 464527</meta:user-defined>
    <meta:user-defined meta:name="OVERHEIDop.versieInformatie"/>
  </office:meta>
</office:document-meta>
</file>