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in wateren ter plaatse van Geranium 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 in wateren ter plaatse van Geranium 2 te Bemmel een watervergunning te verlenen. </text:p>
            <text:p text:style-name="common-al">Zaaknummer: 2019117926 </text:p>
            <text:p text:style-name="common-al">Start bezwaartermijn: 28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sneld afvoeren van hemelwater vanaf nieuw verhard oppervlak in wateren ter plaatse van Geranium 2 te Bemmel</meta:user-defined>
    <dc:language>nl</dc:language>
    <meta:user-defined meta:name="OVERHEID.EPSG28992/DC.spatial">190441.211 437132.933</meta:user-defined>
    <meta:user-defined meta:name="DC.title">Waterschap Rivierenland - watervergunning voor het versneld afvoeren van hemelwater vanaf nieuw verhard oppervlak in wateren ter plaatse van Geranium 2 te Bemmel</meta:user-defined>
    <meta:user-defined meta:name="OVERHEID.PostcodeHuisnummer/OVERHEIDop.postcodeHuisnummer">6681RE 4</meta:user-defined>
    <meta:user-defined meta:name="OVERHEIDop.straatnaam">Geranium</meta:user-defined>
    <meta:user-defined meta:name="OVERHEIDop.woonplaats">Bemm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8</meta:user-defined>
    <meta:user-defined meta:name="OVERHEIDop.WsbID/DC.identifier">wsb-2019-11658</meta:user-defined>
    <meta:user-defined meta:name="OVERHEIDop.versieInformatie"/>
  </office:meta>
</office:document-meta>
</file>