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hogen van een bestaande beschoeiing in een A-water en het daarlangs planten van leibomen ter plaatse van Grote Donk 11 te Groot-Amm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hogen van een bestaande beschoeiing in een A-water en het daarlangs planten van leibomen ter plaatse van Grote Donk 11 te Groot-Ammers een watervergunning te verlenen. </text:p>
            <text:p text:style-name="common-al">Zaaknummer: 2019116039 </text:p>
            <text:p text:style-name="common-al">Start bezwaartermijn: 28-10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657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657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657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hogen van een bestaande beschoeiing in A-water 001069 en het daarlangs planten van leibomen ter plaatse van Grote Donk 11 te Groot-Ammers</meta:user-defined>
    <dc:language>nl</dc:language>
    <meta:user-defined meta:name="OVERHEID.EPSG28992/DC.spatial">116270.605 437282.794</meta:user-defined>
    <meta:user-defined meta:name="DC.title">Waterschap Rivierenland - watervergunning voor het verhogen van een bestaande beschoeiing in een A-water en het daarlangs planten van leibomen ter plaatse van Grote Donk 11 te Groot-Ammers</meta:user-defined>
    <meta:user-defined meta:name="OVERHEID.PostcodeHuisnummer/OVERHEIDop.postcodeHuisnummer">2964HX 11</meta:user-defined>
    <meta:user-defined meta:name="OVERHEIDop.straatnaam">Grote donk</meta:user-defined>
    <meta:user-defined meta:name="OVERHEIDop.woonplaats">Groot-Ammers</meta:user-defined>
    <meta:user-defined meta:name="DCTERMS.W3CDTF/DCTERMS.available">2019-11-01</meta:user-defined>
    <meta:user-defined meta:name="DCTERMS.W3CDTF/OVERHEIDop.jaargang">2019</meta:user-defined>
    <meta:user-defined meta:name="OVERHEIDop.publicationIssue">11657</meta:user-defined>
    <meta:user-defined meta:name="OVERHEIDop.WsbID/DC.identifier">wsb-2019-11657</meta:user-defined>
    <meta:user-defined meta:name="OVERHEIDop.versieInformatie"/>
  </office:meta>
</office:document-meta>
</file>