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ogen van een bestaande beschoeiing en het maken van een steiger/vlonder in een A-water ter plaatse van Grote Donk 9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hogen van een bestaande beschoeiing en het maken van een steiger/vlonder in een A-water ter plaatse van Grote Donk 9 te Groot-Ammers een watervergunning te verlenen. </text:p>
            <text:p text:style-name="common-al">Zaaknummer: 2019115630 </text:p>
            <text:p text:style-name="common-al">Start bezwaartermijn: 28-10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5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5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hogen van een bestaande beschoeiing en het maken van een vlonder in A-water 001069 tpv Grote Donk 9 te Groot-Ammers</meta:user-defined>
    <dc:language>nl</dc:language>
    <meta:user-defined meta:name="OVERHEID.EPSG28992/DC.spatial">116249.305 437279.033</meta:user-defined>
    <meta:user-defined meta:name="DC.title">Waterschap Rivierenland - watervergunning voor het verhogen van een bestaande beschoeiing en het maken van een steiger/vlonder in een A-water ter plaatse van Grote Donk 9 te Groot-Ammers</meta:user-defined>
    <meta:user-defined meta:name="OVERHEID.PostcodeHuisnummer/OVERHEIDop.postcodeHuisnummer">2964HX 9</meta:user-defined>
    <meta:user-defined meta:name="OVERHEIDop.straatnaam">Grote donk</meta:user-defined>
    <meta:user-defined meta:name="OVERHEIDop.woonplaats">Groot-Ammers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56</meta:user-defined>
    <meta:user-defined meta:name="OVERHEIDop.WsbID/DC.identifier">wsb-2019-11656</meta:user-defined>
    <meta:user-defined meta:name="OVERHEIDop.versieInformatie"/>
  </office:meta>
</office:document-meta>
</file>