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79472 verleende vergunning voor het verbreden van een waterloop ter compensatie van het uitbreiden van het verhardoppervlak bij Terdiek 21A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het uitbreiden van het verhardoppervlak bij Terdiek 21A in Nieuwe Niedorp</meta:user-defined>
    <dc:language>nl</dc:language>
    <meta:user-defined meta:name="OVERHEID.EPSG28992/DC.spatial">121380 526157.79</meta:user-defined>
    <meta:user-defined meta:name="DC.title">19.2379472 verleende vergunning voor het verbreden van een waterloop ter compensatie van het uitbreiden van het verhardoppervlak bij Terdiek 21A in Nieuwe Niedorp</meta:user-defined>
    <meta:user-defined meta:name="OVERHEID.PostcodeHuisnummer/OVERHEIDop.postcodeHuisnummer">1733JD 21a</meta:user-defined>
    <meta:user-defined meta:name="OVERHEIDop.straatnaam">Terdiek</meta:user-defined>
    <meta:user-defined meta:name="OVERHEIDop.woonplaats">Nieuwe Ni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54</meta:user-defined>
    <meta:user-defined meta:name="OVERHEIDop.WsbID/DC.identifier">wsb-2019-11654</meta:user-defined>
    <meta:user-defined meta:name="OVERHEIDop.versieInformatie"/>
  </office:meta>
</office:document-meta>
</file>