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78925 verleende vergunning voor het realiseren van dammen met duiker ten behoeve inritten naar de Lijsterbes 4 t/m 14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dammen met duiker ten behoeve inritten naar de Lijsterbes 4 t/m 14 in Heiloo</meta:user-defined>
    <dc:language>nl</dc:language>
    <meta:user-defined meta:name="OVERHEID.EPSG28992/DC.spatial">108560.52 511963.94</meta:user-defined>
    <meta:user-defined meta:name="DC.title">19.2378925 verleende vergunning voor het realiseren van dammen met duiker ten behoeve inritten naar de Lijsterbes 4 t/m 14 in Heiloo</meta:user-defined>
    <meta:user-defined meta:name="OVERHEID.PostcodeHuisnummer/OVERHEIDop.postcodeHuisnummer">1853AC 8</meta:user-defined>
    <meta:user-defined meta:name="OVERHEIDop.straatnaam">Lijsterbes</meta:user-defined>
    <meta:user-defined meta:name="OVERHEIDop.woonplaats">Heiloo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51</meta:user-defined>
    <meta:user-defined meta:name="OVERHEIDop.WsbID/DC.identifier">wsb-2019-11651</meta:user-defined>
    <meta:user-defined meta:name="OVERHEIDop.versieInformatie"/>
  </office:meta>
</office:document-meta>
</file>