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78490 verleende vergunning voor het verbreden van waterlopen ter compensatie van het realiseren van verhard oppervlak aan de Mijzerdijk 9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waterlopen ter compensatie van het realiseren van verhard oppervlak aan de Mijzerdijk 9 Ursem</meta:user-defined>
    <dc:language>nl</dc:language>
    <meta:user-defined meta:name="OVERHEID.EPSG28992/DC.spatial">122371.82 514873.11</meta:user-defined>
    <meta:user-defined meta:name="DC.title">19.2378490 verleende vergunning voor het verbreden van waterlopen ter compensatie van het realiseren van verhard oppervlak aan de Mijzerdijk 9 Ursem</meta:user-defined>
    <meta:user-defined meta:name="OVERHEID.PostcodeHuisnummer/OVERHEIDop.postcodeHuisnummer">1645WS 8</meta:user-defined>
    <meta:user-defined meta:name="OVERHEIDop.straatnaam">Mijzerdijk</meta:user-defined>
    <meta:user-defined meta:name="OVERHEIDop.woonplaats">Ursem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50</meta:user-defined>
    <meta:user-defined meta:name="OVERHEIDop.WsbID/DC.identifier">wsb-2019-11650</meta:user-defined>
    <meta:user-defined meta:name="OVERHEIDop.versieInformatie"/>
  </office:meta>
</office:document-meta>
</file>