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bod op het onttrekken van grondwater voor beregening en bevloeiing in kwetsbare, grondwaterafhankelijke natuurgebieden en de gebieden in een zone van 200 m rondom deze kwetsbare, grondwaterafhankelijke natuurgebieden ten zuiden van de Overijsselse V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Gelet op de grote afname van het aantal onttrekkingen voor beregening en bevloeiing in kwetsbare, grondwaterafhankelijke natuurgebieden en de gebieden in een zone van 200 m rondom deze kwetsbare, grondwaterafhankelijke natuurgebieden ten zuiden van de Overijsselse Vecht draagt instandhouding van het verbod niet langer bij aan de bescherming van deze natuur. </text:p>
            <text:p text:style-name="al">Daarmee wordt per 1 november 2019 ingetrokken het door het dagelijks bestuur bij besluit van 31 juli 2019, Waterschapsblad nr. 8497, per 1 augustus 2019 ingestelde verbod op het onttrekken van grondwater voor beregening en bevloeiing in kwetsbare, grondwaterafhankelijke natuurgebieden en de gebieden in een zone van 200 m rondom deze kwetsbare, grondwaterafhankelijke natuurgebieden ten zuiden van de Overijsselse Vecht.</text:p>
            <text:p text:style-name="al">Het dagelijks bestuur van waterschap Vechtstromen heeft, op basis van de Keur waterschap Vechtstromen, de bevoegdheid om een verbod in te stellen om water te onttrekken als de waterkwaliteit en/of -kwantiteit in het geding is.</text:p>
            <text:p text:style-name="tussenkopcur">Informatie</text:p>
            <text:p text:style-name="al">Voor meer informatie over de droogte verwijzen wij u naar de website van het waterschap:www.vechtstromen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4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4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Waterschap%20Vechtstromen/325900/CVDR325900_4.html</meta:user-defined>
    <meta:user-defined meta:name="DCTERMS.alternative">Intrekken verbod onttrekken van grondwater in kwetsbare, grondwaterafhankelijke natuurgebieden en gebieden in een zone van 200 m rondom deze natuurgebieden ten zuiden van de Overijsselse Vecht</meta:user-defined>
    <dc:language>nl</dc:language>
    <meta:user-defined meta:name="OVERHEID.Waterschap/DC.spatial">Waterschap Vechtstromen</meta:user-defined>
    <meta:user-defined meta:name="DC.title">Intrekken verbod op het onttrekken van grondwater voor beregening en bevloeiing in kwetsbare, grondwaterafhankelijke natuurgebieden en de gebieden in een zone van 200 m rondom deze kwetsbare, grondwaterafhankelijke natuurgebieden ten zuiden van de Overijsselse Ve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646</meta:user-defined>
    <meta:user-defined meta:name="OVERHEIDop.WsbID/DC.identifier">wsb-2019-11646</meta:user-defined>
    <meta:user-defined meta:name="OVERHEIDop.versieInformatie"/>
  </office:meta>
</office:document-meta>
</file>