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bod op het onttrekken van grondwater voor beregening en bevloeiing in kwetsbare, grondwaterafhankelijke natuurgebieden en de gebieden in een zone van 200 m rondom deze kwetsbare, grondwaterafhankelijke natuurgebieden ten noorden van de Overijsselse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let op de grote afname van het aantal onttrekkingen voor beregening en bevloeiing in kwetsbare, grondwaterafhankelijke natuurgebieden en de gebieden in een zone van 200 m rondom deze kwetsbare, grondwaterafhankelijke natuurgebieden ten noorden van de Overijsselse Vecht draagt instandhouding van het verbod niet langer bij aan de bescherming van deze natuur. </text:p>
            <text:p text:style-name="al">Daarmee wordt per 1 november 2019 ingetrokken het door het dagelijks bestuur bij besluit van 22 augustus 2019, Waterschapsblad nr. 9297, per 23 augustus 2019 ingestelde verbod op het onttrekken van grondwater voor beregening en bevloeiing in kwetsbare, grondwaterafhankelijke natuurgebieden en de gebieden in een zone van 200 m rondom deze kwetsbare, grondwaterafhankelijke natuurgebieden ten noorden van de Overijsselse Vecht.</text:p>
            <text:p text:style-name="al">Het dagelijks bestuur van waterschap Vechtstromen heeft, op basis van de Keur waterschap Vechtstromen, de bevoegdheid om een verbod in te stellen om water te onttrekken als de waterkwaliteit en/of -kwantiteit in het geding is.</text:p>
            <text:p text:style-name="tussenkopcur">Informatie</text:p>
            <text:p text:style-name="al">Voor meer informatie over de droogte verwijzen wij u naar de website van het waterschap: www.vechtstrom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644</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4</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44</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Vechtstromen</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meta:user-defined meta:name="DC.source">http://decentrale.regelgeving.overheid.nl/cvdr/XHTMLoutput/Historie/Waterschap%20Vechtstromen/325900/CVDR325900_4.html</meta:user-defined>
    <meta:user-defined meta:name="DCTERMS.alternative">Intrekken verbod onttrekken van grondwater in kwetsbare, grondwaterafhankelijke natuurgebieden en gebieden in een zone van 200 m rondom deze natuurgebieden ten noorden van de Overijsselse Vecht</meta:user-defined>
    <dc:language>nl</dc:language>
    <meta:user-defined meta:name="OVERHEID.Waterschap/DC.spatial">Waterschap Vechtstromen</meta:user-defined>
    <meta:user-defined meta:name="DC.title">Intrekken verbod op het onttrekken van grondwater voor beregening en bevloeiing in kwetsbare, grondwaterafhankelijke natuurgebieden en de gebieden in een zone van 200 m rondom deze kwetsbare, grondwaterafhankelijke natuurgebieden ten noorden van de Overijsselse Vecht</meta:user-defined>
    <meta:user-defined meta:name="DCTERMS.W3CDTF/DCTERMS.available">2019-10-31</meta:user-defined>
    <meta:user-defined meta:name="DCTERMS.W3CDTF/OVERHEIDop.jaargang">2019</meta:user-defined>
    <meta:user-defined meta:name="OVERHEIDop.publicationIssue">11644</meta:user-defined>
    <meta:user-defined meta:name="OVERHEIDop.WsbID/DC.identifier">wsb-2019-11644</meta:user-defined>
    <meta:user-defined meta:name="OVERHEIDop.versieInformatie"/>
  </office:meta>
</office:document-meta>
</file>