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grammabegroting 2020 en meerjarenraming 2021-2024 van waterschap Hollandse Del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vergadering van 8 oktober 2019 heeft het dagelijks bestuur de Programmabegroting 2020 en de meerjarenraming 2021-2024 voor waterschap Hollandse Delta in ontwerp vastgesteld. De Ontwerp-Programmabegroting bevat de beleidsvoornemens en de financiële vertaling daarvan voor de jaren 2020 tot en met 2024. Hollandse Delta maakt de komende jaren een forse inhaalslag. De inhaalslag is nodig, want als het waterschap nu niets doet dan schuiven problemen op en is er risico op storingen en uitval. Het waterschap moet investeren in het huidige bezit om voorbereid te zijn op de toekomst.</text:p>
            <text:p text:style-name="common-al">De Ontwerp-Programmabegroting 2020 en meerjarenraming 2021-2024 van waterschap Hollandse Delta ligt vanaf 4 november tot en met 15 november 2019 tijdens kantooruren ter inzage in het waterschapshuis aan de Handelsweg 100 in Ridderkerk. In dezelfde periode kunnen belanghebbenden hun reactie over de Ontwerp-Programmabegroting 2020 en meerjarenraming 2021-2024 kenbaar maken. Dit kan naar keuze schriftelijk of mondeling. Schriftelijke reacties moeten worden gericht aan:</text:p>
            <text:p text:style-name="common-al">het college van dijkgraaf en heemraden van waterschap Hollandse Delta, </text:p>
            <text:p text:style-name="common-al">Handelsweg 100, </text:p>
            <text:p text:style-name="common-al">2988 DC te Ridderkerk.</text:p>
            <text:p text:style-name="common-al">Voor het mondeling kenbaar maken van een zienswijze kunt u contact opnemen met het Waterschaploket via telefoonnummer 0900 - 2005005 (lokaal tarief). </text:p>
            <text:p text:style-name="common-al">Voor het opvragen van een geprint exemplaar van de Ontwerp-Programmabegroting kunt u contact opnemen met het Waterschapsloket via telefoonnummer 0900 - 2005005 (lokaal tarief). U kunt de Ontwerp-Programmabegroting ook in pdf-formaat downloaden vanaf deze pagina ( zie links op het scherm onder ‘externe bijlagen’). </text:p>
            <text:p text:style-name="common-al">De verenigde vergadering van het waterschap behandelt de Programmabegroting 2020 en de meerjarenraming 2021-2024 in een openbare vergadering op 27 november 2019. Ingediende reacties worden meegenomen bij de besluitvorm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H.C. Jongmans MPM, secretaris-directeur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3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3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3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dc:language>nl</dc:language>
    <meta:user-defined meta:name="OVERHEID.EPSG28992/DC.spatial">97924 430948</meta:user-defined>
    <meta:user-defined meta:name="DC.title">Ontwerp-Programmabegroting 2020 en meerjarenraming 2021-2024 van waterschap Hollandse Delta</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19-11-01</meta:user-defined>
    <meta:user-defined meta:name="OVERHEIDop.externeBijlage">Programmabegroting 2020|exb-2019-52015</meta:user-defined>
    <meta:user-defined meta:name="DCTERMS.W3CDTF/OVERHEIDop.jaargang">2019</meta:user-defined>
    <meta:user-defined meta:name="OVERHEIDop.publicationIssue">11636</meta:user-defined>
    <meta:user-defined meta:name="OVERHEIDop.WsbID/DC.identifier">wsb-2019-11636</meta:user-defined>
    <meta:user-defined meta:name="OVERHEIDop.versieInformatie"/>
  </office:meta>
</office:document-meta>
</file>