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8981 Grondexploitatiemaatschappij Meersta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van een gestuurde boring onder het Slochterdiep ter plaatse van Zomerdijk te Meerstad. </text:p>
            <text:p text:style-name="common-al"/>
            <text:p text:style-name="common-al">Dit is gedaan op grond van de Keur 2010. De watervergunning en de daarop betrekking hebbende stukken liggen ter inzage vanaf 1 november 2019 tot en met 13 december 2019 op werkdagen tijdens kantooruren bij het waterschap Hunze en Aa’s, Aquapark 5 te Veendam. De watervergunning is hiernaast ook digitaal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632</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32</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32</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9890 583847</meta:user-defined>
    <meta:user-defined meta:name="DC.title">HAS2019_Z18981 Grondexploitatiemaatschappij Meerstad</meta:user-defined>
    <meta:user-defined meta:name="OVERHEID.PostcodeHuisnummer/OVERHEIDop.postcodeHuisnummer">9613CC 5</meta:user-defined>
    <meta:user-defined meta:name="OVERHEIDop.straatnaam">Ringdijk</meta:user-defined>
    <meta:user-defined meta:name="OVERHEIDop.woonplaats">Meerstad</meta:user-defined>
    <meta:user-defined meta:name="DCTERMS.W3CDTF/DCTERMS.available">2019-11-01</meta:user-defined>
    <meta:user-defined meta:name="OVERHEIDop.externeBijlage">HAS2019_Z18981|exb-2019-51992</meta:user-defined>
    <meta:user-defined meta:name="DCTERMS.W3CDTF/OVERHEIDop.jaargang">2019</meta:user-defined>
    <meta:user-defined meta:name="OVERHEIDop.publicationIssue">11632</meta:user-defined>
    <meta:user-defined meta:name="OVERHEIDop.WsbID/DC.identifier">wsb-2019-11632</meta:user-defined>
    <meta:user-defined meta:name="OVERHEIDop.versieInformatie"/>
  </office:meta>
</office:document-meta>
</file>