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lektra (laagspanning) en gas (lage druk) naar het nieuwbouwgebied Botter nabij Elementenweg 6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lektra (laagspanning) en gas (lage druk) naar het nieuwbouwgebied Botter nabij Elementenweg 6 te Spijkenisse, dossiernummer VTH190660.</text:p>
            <text:p text:style-name="common-al">Start bezwaartermijn (6 weken): 29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3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3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3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762 429927</meta:user-defined>
    <meta:user-defined meta:name="DC.title">Het realiseren van elektra (laagspanning) en gas (lage druk) naar het nieuwbouwgebied Botter nabij Elementenweg 6 te Spijkenisse</meta:user-defined>
    <meta:user-defined meta:name="OVERHEID.PostcodeHuisnummer/OVERHEIDop.postcodeHuisnummer">3201</meta:user-defined>
    <meta:user-defined meta:name="OVERHEIDop.straatnaam">Elementenweg</meta:user-defined>
    <meta:user-defined meta:name="OVERHEIDop.woonplaats">Spijkenisse</meta:user-defined>
    <meta:user-defined meta:name="DCTERMS.W3CDTF/DCTERMS.available">2019-10-31</meta:user-defined>
    <meta:user-defined meta:name="DCTERMS.W3CDTF/OVERHEIDop.jaargang">2019</meta:user-defined>
    <meta:user-defined meta:name="OVERHEIDop.publicationIssue">11630</meta:user-defined>
    <meta:user-defined meta:name="OVERHEIDop.WsbID/DC.identifier">wsb-2019-11630</meta:user-defined>
    <meta:user-defined meta:name="OVERHEIDop.versieInformatie"/>
  </office:meta>
</office:document-meta>
</file>