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rote Wiele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2711) Het onttrekken van grondwater bij het aanleggen van stadsverwarming ter plaatse van de Grote Wielen in Rotterdam. In de periode tussen 4 november 2019 tot en met 28 februari 2020 wordt er grondwater onttrokken met een debiet van maximaal 4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2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2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2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302 442212</meta:user-defined>
    <meta:user-defined meta:name="DC.title">Melding voor het onttrekken van grondwater, Grote Wielen in Rotterdam</meta:user-defined>
    <meta:user-defined meta:name="OVERHEID.PostcodeHuisnummer/OVERHEIDop.postcodeHuisnummer">3068PT 50</meta:user-defined>
    <meta:user-defined meta:name="OVERHEIDop.straatnaam">Grote Wielen</meta:user-defined>
    <meta:user-defined meta:name="OVERHEIDop.woonplaats">Rotter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11628</meta:user-defined>
    <meta:user-defined meta:name="OVERHEIDop.WsbID/DC.identifier">wsb-2019-11628</meta:user-defined>
    <meta:user-defined meta:name="OVERHEIDop.versieInformatie"/>
  </office:meta>
</office:document-meta>
</file>