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68583 verleende vergunning voor het aanleggen van een tijdelijke dam met duiker naast Wormerweg 25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2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2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2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tijdelijke dam met duiker naast Wormerweg 25 Westbeemster</meta:user-defined>
    <dc:language>nl</dc:language>
    <meta:user-defined meta:name="OVERHEID.EPSG28992/DC.spatial">119404.325 506636.275</meta:user-defined>
    <meta:user-defined meta:name="DC.title">19.2368583 verleende vergunning voor het aanleggen van een tijdelijke dam met duiker naast Wormerweg 25 Westbeemster</meta:user-defined>
    <meta:user-defined meta:name="OVERHEID.PostcodeHuisnummer/OVERHEIDop.postcodeHuisnummer">1464NB 25</meta:user-defined>
    <meta:user-defined meta:name="OVERHEIDop.straatnaam">Wormerweg</meta:user-defined>
    <meta:user-defined meta:name="OVERHEIDop.woonplaats">Westbeemst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11627</meta:user-defined>
    <meta:user-defined meta:name="OVERHEIDop.WsbID/DC.identifier">wsb-2019-11627</meta:user-defined>
    <meta:user-defined meta:name="OVERHEIDop.versieInformatie"/>
  </office:meta>
</office:document-meta>
</file>